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9e0d" officeooo:paragraph-rsid="000f9e0d"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d71c3" style:font-name-complex="Arial"/>
    </style:style>
    <style:style style:name="T4" style:family="text">
      <style:text-properties officeooo:rsid="000f9e0d" style:font-name-complex="Arial"/>
    </style:style>
    <style:style style:name="T5" style:family="text">
      <style:text-properties officeooo:rsid="000bf7f8"/>
    </style:style>
    <style:style style:name="T6" style:family="text">
      <style:text-properties officeooo:rsid="001154b3"/>
    </style:style>
    <style:style style:name="T7" style:family="text">
      <style:text-properties officeooo:rsid="0012c2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5">CÁMARA</text:span> DE DIPUTADOS DE LA PROVINCIA</text:p>
      <text:p text:style-name="P6"/>
      <text:p text:style-name="P6">D E C L A R A :</text:p>
      <text:p text:style-name="P6"/>
      <text:p text:style-name="P4"/>
      <text:p text:style-name="P5"><text:span text:style-name="T7">D</text:span>e su Interés:</text:p>
      <text:p text:style-name="P5"/>
      <text:p text:style-name="P5"/>
      <text:p text:style-name="P5">1. El “VI Encuentro Nacional de Estudiantes y Egresados de Terapia Ocupacional (E.N.E.E.T.O)”, organizado por estudiantes y graduados/as de la carrera de Terapia Ocupacional de la Universidad Nacional del Litoral, a realizarse el 7, 8 y 9 de septiembre del corriente año, en la ciudad de Santa Fe, provincia de Santa Fe.</text:p>
      <text:p text:style-name="P5">Autor/a: Silvia Augsburger</text:p>
      <text:p text:style-name="P5"/>
      <text:p text:style-name="P5">2. El “Proyecto Institucional de Extensión Horaria” que se desarrolla desde el año 2011 en la Escuela José Mariano Serrano Nº 756 de la ciudad de Rosario.</text:p>
      <text:p text:style-name="P5">Autor/a: Silvia <text:s/>Augsburger</text:p>
      <text:p text:style-name="P5"/>
      <text:p text:style-name="P5">3. El cortometraje documental “Organizadas” producido por la Cooperativa de Comunicación La Brújula que documenta historias de mujeres vinculadas al Encuentro Nacional de Mujeres realizado en el año 2016 en la ciudad de Rosario.</text:p>
      <text:p text:style-name="P5">Autor/a: Mercedes Meier</text:p>
      <text:p text:style-name="P5"/>
      <text:p text:style-name="P5">4. La presentación de la prestigiosa Compañía Nacional de Danza Contemporánea que se <text:s/>realizó en la localidad de Villa Mugueta. </text:p>
      <text:p text:style-name="P5">Autor/a: Claudia Giaccone</text:p>
      <text:p text:style-name="P5"/>
      <text:p text:style-name="P5">5. La presentación de la prestigiosa Compañía Nacional de Danza Contemporánea, que se realizó en la localidad de Ibarlucea. </text:p>
      <text:p text:style-name="P5">Autor/a: Claudia Giaccone</text:p>
      <text:p text:style-name="P5"/>
      <text:p text:style-name="P5">6. La 46° edición de la Fiesta Nacional del Zapallo y 8ª Muestra Ganadera, que se llevó a cabo en el Club Central Argentino Olímpico, en la ciudad de Ceres, departamento San Cristóbal. </text:p>
      <text:p text:style-name="P5">Autor/a: Claudia Giaccone</text:p>
      <text:p text:style-name="P5"/>
      <text:p text:style-name="P5"/>
      <text:p text:style-name="P5"/>
      <text:p text:style-name="P5"/>
      <text:p text:style-name="P5"/>
      <text:p text:style-name="P5"/>
      <text:p text:style-name="P5"><text:soft-page-break/>7. El 99° aniversario de la Fundación del Club Atlético 9 de Julio de Arequito, cuyo festejo se llevará a cabo el 24 de junio del corriente año en la sede de dicho Club en la Localidad de Arequito, departamento Caseros. </text:p>
      <text:p text:style-name="P5">Autor/a: Claudia Giaccone</text:p>
      <text:p text:style-name="P5"/>
      <text:p text:style-name="P5">8. La Jornada de Profundización temática “Pensando la inclusión y la enseñanza democrática y afectiva en las escuelas”, jornada de capacitación organizada por UEFA, (Unión de Escuelas de la Familia Agrícola Santafesina) y el ISPI 9204 (I.CA.M), en la ciudad de Avellaneda, departamento General Obligado, Santa Fe.</text:p>
      <text:p text:style-name="P5">Autor/a: Estela Yaccuzzi</text:p>
      <text:p text:style-name="P5"/>
      <text:p text:style-name="P5">9. La “Fiesta Provincial de la Destreza Culinaria y la Comida Casera”, a realizarse el 5 de agosto del corriente en la localidad de Esperanza, departamento Las Colonias.</text:p>
      <text:p text:style-name="P5">Autor/a: Leandro Busatto</text:p>
      <text:p text:style-name="P5"/>
      <text:p text:style-name="P5">10. Las Fiestas Patronales y 132° aniversario de la fundación de Bauer y Sigel, a realizarse el 24 de junio de 2017.</text:p>
      <text:p text:style-name="P5">Autor/a: Omar Martinez</text:p>
      <text:p text:style-name="P5"/>
      <text:p text:style-name="P5">11. El 4° Congreso Internacional de Entidades de Comercio Exterior, a realizarse el 5 y 6 de julio de 2017, en la ciudad de Rafaela.</text:p>
      <text:p text:style-name="P5">Autor/a: Omar Martinez</text:p>
      <text:p text:style-name="P5"/>
      <text:p text:style-name="P5">12. La 16º Fiesta Provincial del Capeletín, a realizarse el 8 de julio de 2017 en la localidad de Colonia Aldao.</text:p>
      <text:p text:style-name="P5">Autor/a: Omar Martinez</text:p>
      <text:p text:style-name="P5"/>
      <text:p text:style-name="P5">13. El 38° aniversario del Banco Credicoop, a cumplirse el 23 de junio de 2017, en la ciudad de Rafaela.</text:p>
      <text:p text:style-name="P5">Autor/a: Omar Martinez</text:p>
      <text:p text:style-name="P5"/>
      <text:p text:style-name="P5">14. El evento “desclasificadxs”, a realizarse el 23 y 24 de junio de 2017, en la ciudad de Rafaela.</text:p>
      <text:p text:style-name="P5">Autor/a: Omar Martinez</text:p>
      <text:p text:style-name="P5"/>
      <text:p text:style-name="P5">15. El 20º <text:s/>aniversario del INTI Centro Regional Rafaela, a cumplirse el 23 de junio de 2017.</text:p>
      <text:p text:style-name="P5">Autor/a: Omar Martinez</text:p>
      <text:p text:style-name="P5"/>
      <text:p text:style-name="P5"/>
      <text:p text:style-name="P5"/>
      <text:p text:style-name="P5"/>
      <text:p text:style-name="P5"><text:soft-page-break/>1<text:span text:style-name="T6">6</text:span>. La “Tercera Jornada de Cultura Guaraní” organizada por el Taller de Guaraní Rosario a realizarse el 23 de junio del corriente año en el Cine Lumière de dicha ciudad.</text:p>
      <text:p text:style-name="P5">Autor/a: Alicia Gutierrez <text:s/></text:p>
      <text:p text:style-name="P5"/>
      <text:p text:style-name="P5">1<text:span text:style-name="T6">7</text:span>. La “Primera Jornada Derecho a la Identidad: identidad y búsqueda de origen, debates posibles sobre una problemática actual”, a desarrollarse el 23 y 24 de junio del presente año en la ciudad de Rosario.</text:p>
      <text:p text:style-name="P5">Autor/a: Alicia Gutierrez</text:p>
      <text:p text:style-name="P5"/>
      <text:p text:style-name="P5">1<text:span text:style-name="T6">8</text:span>. La presentación de la Escuela Itinerante CTERA en la ciudad de Santa Fe, que se realizó entre el 12 y 14 de junio de 2017.</text:p>
      <text:p text:style-name="P5">Autor/a: Rubén Galassi</text:p>
      <text:p text:style-name="P5"/>
      <text:p text:style-name="P5"><text:span text:style-name="T6">19</text:span>. El 80º Aniversario de la Asociación Vecinal Juan Ortíz, a celebrarse el 30 de julio próximo en la localidad de Capitán Bermudez.</text:p>
      <text:p text:style-name="P5">Autor/a: Rubén Galassi</text:p>
      <text:p text:style-name="P5"/>
      <text:p text:style-name="P5">2<text:span text:style-name="T6">0</text:span>. La Décima Edición de la Muestra Arte Joven “MAJ X”, organizada por el Rotaract Rosario Sud que se desarrolló entre el 14 y 17 de junio de 2017 en la “ Casa de la Amistad Rotaria ” de la ciudad de Rosario.</text:p>
      <text:p text:style-name="P5">Autor/a: Rubén Galassi</text:p>
      <text:p text:style-name="P5"/>
      <text:p text:style-name="P5">2<text:span text:style-name="T6">1</text:span>. La Campaña de Prevención en Consumos Problemáticos “HAGAMOS”, a desarrollarse entre los meses de Junio y Julio del corriente año.</text:p>
      <text:p text:style-name="P5">Autor/a: Rubén Galassi</text:p>
      <text:p text:style-name="P5"/>
      <text:p text:style-name="P5">2<text:span text:style-name="T6">2</text:span>. La Semana de Festejos por el 70 aniversario de la creación del “Liceo Militar General Belgrano”, a desarrollarse desde el 2 al 11 de noviembre del corriente año.</text:p>
      <text:p text:style-name="P5">Autor/a: Rubén Galassi</text:p>
      <text:p text:style-name="P5"/>
      <text:p text:style-name="P5">2<text:span text:style-name="T6">3</text:span>. El “1º Encuentro Departamental de Adultos Mayores del departamento San Justo”, a desarrollarse el 25 de Junio del corriente año en la localidad de San Justo, provincia de Santa Fe.</text:p>
      <text:p text:style-name="P5">Autor/a: Rubén Galassi</text:p>
      <text:p text:style-name="P5"/>
      <text:p text:style-name="P5">2<text:span text:style-name="T6">4</text:span>. Los festejos por el 15º aniversario de la asociación civil sin fines de lucro “Biblioteca Popular Pocho Lepratti”, de la ciudad de Rosario, el que se cumplirá el 18 de octubre.</text:p>
      <text:p text:style-name="P5">Autor/a: Rubén Galassi</text:p>
      <text:p text:style-name="P5"/>
      <text:p text:style-name="P5"/>
      <text:p text:style-name="P5"/>
      <text:p text:style-name="P5"><text:soft-page-break/>2<text:span text:style-name="T6">5</text:span>. Las jornadas Regionales de Medicina Respiratoria, que se realizarán en la ciudad de Santa Fe el 30 de junio del corriente año.</text:p>
      <text:p text:style-name="P5">Autor/a: Eduardo Di Pollina</text:p>
      <text:p text:style-name="P5"/>
      <text:p text:style-name="P5">2<text:span text:style-name="T6">6</text:span>. El 4º Volumen Editado de los Arreglos Corales del Concurso Nacional de Arreglos Corales UNR, realizado este año en su 4º edición donde se agregó la categoría especial Arregladores de la provincia de Santa Fe, con más de 120 compositores inscriptos de todo el país. Dicho Volumen es distribuido a todas las instituciones académicas y corales de todo el país.</text:p>
      <text:p text:style-name="P5">Autor/a: Claudia Moyano</text:p>
      <text:p text:style-name="P5"/>
      <text:p text:style-name="P5">2<text:span text:style-name="T6">7</text:span>. El “Primer torneo a nivel Nacional de la Unión Sanlorencina de Karate Do”, compuesta por distintos estilos de Karate. En este primer torneo se contó con la participación de profesores de provincias como Entre Ríos, Catamarca, Córdoba, Buenos Aires, Neuquén, con un total de más de doscientos cincuenta participantes.</text:p>
      <text:p text:style-name="P5">Autor/a: <text:s/>Claudia Moyano</text:p>
      <text:p text:style-name="P5"/>
      <text:p text:style-name="P5">2<text:span text:style-name="T6">8</text:span>. La “Tercera Edición del Torneo de Fútbol, TERCER TIEMPO, copa Damián Zanuttini” a realizarse a partir del 18 de julio del corriente año.</text:p>
      <text:p text:style-name="P5">Autor/a: <text:s/>Francisco Garibaldi</text:p>
      <text:p text:style-name="P5"/>
      <text:p text:style-name="P5"><text:span text:style-name="T6">29</text:span>. La trayectoria del grupo “Runas Floclore”, formado a mediados del 2007, por jóvenes de la ciudad de Roldán situada en la provincia de Santa Fe.</text:p>
      <text:p text:style-name="P5">Autor/a: Ariel Bermúdez</text:p>
      <text:p text:style-name="P5"/>
      <text:p text:style-name="P5">3<text:span text:style-name="T6">0</text:span>. La 13º edición del Festival de Teatro de Rafaela, a realizarse del 11 al 16 de julio de 2017.</text:p>
      <text:p text:style-name="P5">Autor/a: Roberto Mirabella – Omar Martinez</text:p>
      <text:p text:style-name="P5"/>
      <text:p text:style-name="P5">3<text:span text:style-name="T6">1</text:span>. El 1° Congreso de Psicología y Psicopedagogía “Nuevos Escenarios de la Educación” a realizarse en la ciudad de Rafaela el 10, 11 y 12 de agosto de 2017.</text:p>
      <text:p text:style-name="P5">Autor/a: Roberto Mirabella</text:p>
      <text:p text:style-name="P5"/>
      <text:p text:style-name="P5">3<text:span text:style-name="T6">2</text:span>. La 5°Jornada Multidisciplinaria de Construcción, a realizarse en la ciudad de Rafaela el 24 de agosto de 2017.</text:p>
      <text:p text:style-name="P5">Autor/a: Roberto Mirabella</text:p>
      <text:p text:style-name="P5"/>
      <text:p text:style-name="P5"/>
      <text:p text:style-name="P5"/>
      <text:p text:style-name="P5"/>
      <text:p text:style-name="P5"/>
      <text:p text:style-name="P5"><text:soft-page-break/>3<text:span text:style-name="T6">3</text:span>. El II Encuentro de Construcciones Sustentables -ECOS-, organizado por la Asociación Nacional de Estudiantes de Ingeniería Civil de Rosario, que se desarrollará el 25 de agosto de 2017 en la Facultad de Ciencias Exactas, Ingeniería y Agrimensura de la UNR.</text:p>
      <text:p text:style-name="P5">Autor/a: Clara Garcia</text:p>
      <text:p text:style-name="P5"/>
      <text:p text:style-name="P5">3<text:span text:style-name="T6">4</text:span>. El programa “Alimentación Saludable y Seguridad alimentaria”, organizado por la Lic. en Nutrición Antonella Luzzi y la Mg. Mariela Pelliza Sinsán, que se lleva a cabo en distintas escuelas, durante el ciclo lectivo 2017.</text:p>
      <text:p text:style-name="P5">Autor/a: Clara Garcia</text:p>
      <text:p text:style-name="P5"/>
      <text:p text:style-name="P5">3<text:span text:style-name="T6">5</text:span>. La destacada participación de los artistas del Ballet “Pampa y Cielo”, en el Quinto Festival Internacional de Danza Folclórica “Colores del Mundo” realizado en el Estado de Jalisco, México, durante el mes de Abril del 2017. </text:p>
      <text:p text:style-name="P5">Autor/a: Clara Garcia</text:p>
      <text:p text:style-name="P5"/>
      <text:p text:style-name="P5">3<text:span text:style-name="T6">6</text:span>. Las “Segundas Jornadas Rosarinas de Derecho del Deporte”, organizadas por la Escuela de Graduados y la Cátedra de Derecho del Deporte de la Facultad de Derecho, que se realizará el 10 de agosto en la Facultad de Derecho de la Universidad Nacional de Rosario.</text:p>
      <text:p text:style-name="P5">Autor/a: Clara Garcia</text:p>
      <text:p text:style-name="P5"/>
      <text:p text:style-name="P5">3<text:span text:style-name="T6">7</text:span>. Las “Fiestas Patronales en conmemoración a los 130 años de la Localidad de Grütly”; el 24 de junio del corriente año, en la mencionada localidad del departamento Las Colonias.</text:p>
      <text:p text:style-name="P5">Autor/a: María Victoria Tejeda</text:p>
      <text:p text:style-name="P5"/>
      <text:p text:style-name="P5">3<text:span text:style-name="T6">8</text:span>. La 5ta. Edición de “La Semana de La Radio”, <text:s/>que se llevará a cabo entre el 20 y 27 de agosto de 2017 en la ciudad de Rosario.</text:p>
      <text:p text:style-name="P5">Autor/a: Joaquín Blanco</text:p>
      <text:p text:style-name="P5"/>
      <text:p text:style-name="P5"><text:span text:style-name="T6">39</text:span>. La “Jornada de Capacitación de Biogás para Energía”, a realizarse el 4 de julio de 2017 en la ciudad de Rosario.</text:p>
      <text:p text:style-name="P5">Autor/a: Joaquín Blanco</text:p>
      <text:p text:style-name="P5"/>
      <text:p text:style-name="P5">4<text:span text:style-name="T6">0</text:span>. La 6º gira internacional del Ballet de Tango y Folclore “Sentimiento Criollo”, con sede en Melincué a realizarse en los EEUU desde el 18 de julio hasta el 5 de agosto del corriente año.</text:p>
      <text:p text:style-name="P5">Autor/a: Julio Eggimann</text:p>
      <text:p text:style-name="P5"/>
      <text:p text:style-name="P5"/>
      <text:p text:style-name="P5"/>
      <text:p text:style-name="P5"><text:soft-page-break/>4<text:span text:style-name="T6">1</text:span>. La Expo-Foto-Viva, muestra fotográgica interdisciplinaria de Alina Bauso, lic. en Psicología y Fotógrafa, que se expondrá en la Foto Galería Roberto Guidotti el 24 de junio.</text:p>
      <text:p text:style-name="P5">Autor/a: Sergio Mas Varela</text:p>
      <text:p text:style-name="P5"/>
      <text:p text:style-name="P5">4<text:span text:style-name="T6">2</text:span>. El Centenario de la fundación del Colegio Nuestra Señora de la Misericordia de la ciudad de Rosario, y los festejos conmemorativos a desarrollarse durante el corriente año.</text:p>
      <text:p text:style-name="P5">Autor/a: Sergio Mas Varela</text:p>
      <text:p text:style-name="P4"/>
      <text:p text:style-name="P4"/>
      <text:p text:style-name="P3"><text:span text:style-name="T1">SALA DE SESIONES</text:span><text:span text:style-name="T2">, </text:span><text:span text:style-name="T4">22</text:span><text:span text:style-name="T2"> de </text:span><text:span text:style-name="T4">juni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7T11:32:09.251964793</dc:date>
    <meta:print-date>2017-06-27T11:30:26.811830397</meta:print-date>
    <meta:editing-cycles>42</meta:editing-cycles>
    <meta:editing-duration>PT1H14M1S</meta:editing-duration>
    <meta:generator>LibreOffice/5.1.6.2$Linux_X86_64 LibreOffice_project/10m0$Build-2</meta:generator>
    <meta:document-statistic meta:table-count="0" meta:image-count="1" meta:object-count="0" meta:page-count="6" meta:paragraph-count="89" meta:word-count="1442" meta:character-count="8591" meta:non-whitespace-character-count="7221"/>
  </office:meta>
</office:document-meta>
</file>